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578</text:p>
          </table:table-cell>
          <table:table-cell table:number-columns-repeated="4" table:style-name="ce10"/>
          <table:table-cell office:value-type="string" table:style-name="ce12">
            <text:p>17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78" table:style-name="ce16">
            <text:p>17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5" table:style-name="ce17">
            <text:p>57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307:247</text:p>
          </table:table-cell>
          <table:covered-table-cell/>
          <table:table-cell office:value-type="float" office:value="1922630.29" table:style-name="ce20">
            <text:p>1922630,2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481</text:p>
          </table:table-cell>
          <table:covered-table-cell/>
          <table:table-cell office:value-type="float" office:value="520554.64" table:style-name="ce20">
            <text:p>520554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7:152</text:p>
          </table:table-cell>
          <table:covered-table-cell/>
          <table:table-cell office:value-type="float" office:value="1000513.62" table:style-name="ce20">
            <text:p>1000513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5502002:343</text:p>
          </table:table-cell>
          <table:covered-table-cell/>
          <table:table-cell office:value-type="float" office:value="1155905.31" table:style-name="ce20">
            <text:p>1155905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5502002:344</text:p>
          </table:table-cell>
          <table:covered-table-cell/>
          <table:table-cell office:value-type="float" office:value="1154048.43" table:style-name="ce20">
            <text:p>1154048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2002:345</text:p>
          </table:table-cell>
          <table:covered-table-cell/>
          <table:table-cell office:value-type="float" office:value="1154048.43" table:style-name="ce20">
            <text:p>1154048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10:282</text:p>
          </table:table-cell>
          <table:covered-table-cell/>
          <table:table-cell office:value-type="float" office:value="3231828.91" table:style-name="ce20">
            <text:p>3231828,9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000000:6345</text:p>
          </table:table-cell>
          <table:covered-table-cell/>
          <table:table-cell office:value-type="float" office:value="4992064.76" table:style-name="ce20">
            <text:p>4992064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3:539</text:p>
          </table:table-cell>
          <table:covered-table-cell/>
          <table:table-cell office:value-type="float" office:value="565647.06000000006" table:style-name="ce20">
            <text:p>565647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46:151</text:p>
          </table:table-cell>
          <table:covered-table-cell/>
          <table:table-cell office:value-type="float" office:value="1927581.6" table:style-name="ce20">
            <text:p>1927581,6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48:317</text:p>
          </table:table-cell>
          <table:covered-table-cell/>
          <table:table-cell office:value-type="float" office:value="1655597.69" table:style-name="ce20">
            <text:p>1655597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1048:318</text:p>
          </table:table-cell>
          <table:covered-table-cell/>
          <table:table-cell office:value-type="float" office:value="1658853.54" table:style-name="ce20">
            <text:p>1658853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38:1213</text:p>
          </table:table-cell>
          <table:covered-table-cell/>
          <table:table-cell office:value-type="float" office:value="47801.16" table:style-name="ce20">
            <text:p>47801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5:1282</text:p>
          </table:table-cell>
          <table:covered-table-cell/>
          <table:table-cell office:value-type="float" office:value="107923.69" table:style-name="ce20">
            <text:p>107923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54:322</text:p>
          </table:table-cell>
          <table:covered-table-cell/>
          <table:table-cell office:value-type="float" office:value="1955975.82" table:style-name="ce20">
            <text:p>1955975,8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12:523</text:p>
          </table:table-cell>
          <table:covered-table-cell/>
          <table:table-cell office:value-type="float" office:value="4453313.25" table:style-name="ce20">
            <text:p>4453313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22:442</text:p>
          </table:table-cell>
          <table:covered-table-cell/>
          <table:table-cell office:value-type="float" office:value="7076581.2800000003" table:style-name="ce20">
            <text:p>7076581,2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3034:104</text:p>
          </table:table-cell>
          <table:covered-table-cell/>
          <table:table-cell office:value-type="float" office:value="1133034.4099999999" table:style-name="ce20">
            <text:p>1133034,4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3055:1031</text:p>
          </table:table-cell>
          <table:covered-table-cell/>
          <table:table-cell office:value-type="float" office:value="758612.12" table:style-name="ce20">
            <text:p>758612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3057:706</text:p>
          </table:table-cell>
          <table:covered-table-cell/>
          <table:table-cell office:value-type="float" office:value="951612.81" table:style-name="ce20">
            <text:p>951612,8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3069:4748</text:p>
          </table:table-cell>
          <table:covered-table-cell/>
          <table:table-cell office:value-type="float" office:value="92292.12" table:style-name="ce20">
            <text:p>92292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3069:4749</text:p>
          </table:table-cell>
          <table:covered-table-cell/>
          <table:table-cell office:value-type="float" office:value="88444.46" table:style-name="ce20">
            <text:p>88444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3069:4750</text:p>
          </table:table-cell>
          <table:covered-table-cell/>
          <table:table-cell office:value-type="float" office:value="134924.24" table:style-name="ce20">
            <text:p>134924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3069:4751</text:p>
          </table:table-cell>
          <table:covered-table-cell/>
          <table:table-cell office:value-type="float" office:value="105110.25" table:style-name="ce20">
            <text:p>105110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2306001:707</text:p>
          </table:table-cell>
          <table:covered-table-cell/>
          <table:table-cell office:value-type="float" office:value="181573.97" table:style-name="ce20">
            <text:p>181573,9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5:4205000:116</text:p>
          </table:table-cell>
          <table:covered-table-cell/>
          <table:table-cell office:value-type="float" office:value="288369" table:style-name="ce20">
            <text:p>288369,0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0000000:3912</text:p>
          </table:table-cell>
          <table:covered-table-cell/>
          <table:table-cell office:value-type="float" office:value="7783.55" table:style-name="ce20">
            <text:p>7783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0000000:3913</text:p>
          </table:table-cell>
          <table:covered-table-cell/>
          <table:table-cell office:value-type="float" office:value="479604.62" table:style-name="ce20">
            <text:p>479604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7:0700001:903</text:p>
          </table:table-cell>
          <table:covered-table-cell/>
          <table:table-cell office:value-type="float" office:value="20815061.41" table:style-name="ce20">
            <text:p>20815061,4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7:2400002:499</text:p>
          </table:table-cell>
          <table:covered-table-cell/>
          <table:table-cell office:value-type="float" office:value="3064569.38" table:style-name="ce20">
            <text:p>3064569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7:5200002:448</text:p>
          </table:table-cell>
          <table:covered-table-cell/>
          <table:table-cell office:value-type="float" office:value="5931.31" table:style-name="ce20">
            <text:p>5931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7:5200002:449</text:p>
          </table:table-cell>
          <table:covered-table-cell/>
          <table:table-cell office:value-type="float" office:value="6354.98" table:style-name="ce20">
            <text:p>6354,9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8:0102013:48</text:p>
          </table:table-cell>
          <table:covered-table-cell/>
          <table:table-cell office:value-type="float" office:value="716497.76" table:style-name="ce20">
            <text:p>716497,7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0100147:352</text:p>
          </table:table-cell>
          <table:covered-table-cell/>
          <table:table-cell office:value-type="float" office:value="84787.27" table:style-name="ce20">
            <text:p>84787,2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0100252:190</text:p>
          </table:table-cell>
          <table:covered-table-cell/>
          <table:table-cell office:value-type="float" office:value="513473.54" table:style-name="ce20">
            <text:p>513473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1000051:242</text:p>
          </table:table-cell>
          <table:covered-table-cell/>
          <table:table-cell office:value-type="float" office:value="1107152.7" table:style-name="ce20">
            <text:p>1107152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1500021:306</text:p>
          </table:table-cell>
          <table:covered-table-cell/>
          <table:table-cell office:value-type="float" office:value="1180269.93" table:style-name="ce20">
            <text:p>1180269,9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3000025:532</text:p>
          </table:table-cell>
          <table:covered-table-cell/>
          <table:table-cell office:value-type="float" office:value="239838.4" table:style-name="ce20">
            <text:p>239838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0:4700018:477</text:p>
          </table:table-cell>
          <table:covered-table-cell/>
          <table:table-cell office:value-type="float" office:value="351435.33" table:style-name="ce20">
            <text:p>351435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00000:16668</text:p>
          </table:table-cell>
          <table:covered-table-cell/>
          <table:table-cell office:value-type="float" office:value="5510605.6600000001" table:style-name="ce20">
            <text:p>5510605,6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4502:1304</text:p>
          </table:table-cell>
          <table:covered-table-cell/>
          <table:table-cell office:value-type="float" office:value="138084.75" table:style-name="ce20">
            <text:p>138084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4801:3697</text:p>
          </table:table-cell>
          <table:covered-table-cell/>
          <table:table-cell office:value-type="float" office:value="70573.42" table:style-name="ce20">
            <text:p>70573,4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4901:805</text:p>
          </table:table-cell>
          <table:covered-table-cell/>
          <table:table-cell office:value-type="float" office:value="146497.92000000001" table:style-name="ce20">
            <text:p>146497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90001:194</text:p>
          </table:table-cell>
          <table:covered-table-cell/>
          <table:table-cell office:value-type="float" office:value="670416.94999999995" table:style-name="ce20">
            <text:p>670416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90002:489</text:p>
          </table:table-cell>
          <table:covered-table-cell/>
          <table:table-cell office:value-type="float" office:value="273078.40000000002" table:style-name="ce20">
            <text:p>273078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130007:361</text:p>
          </table:table-cell>
          <table:covered-table-cell/>
          <table:table-cell office:value-type="float" office:value="831090.75" table:style-name="ce20">
            <text:p>831090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680005:391</text:p>
          </table:table-cell>
          <table:covered-table-cell/>
          <table:table-cell office:value-type="float" office:value="41854.239999999998" table:style-name="ce20">
            <text:p>41854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710006:235</text:p>
          </table:table-cell>
          <table:covered-table-cell/>
          <table:table-cell office:value-type="float" office:value="490187.96" table:style-name="ce20">
            <text:p>490187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05:3278</text:p>
          </table:table-cell>
          <table:covered-table-cell/>
          <table:table-cell office:value-type="float" office:value="4123711.14" table:style-name="ce20">
            <text:p>4123711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1006:2342</text:p>
          </table:table-cell>
          <table:covered-table-cell/>
          <table:table-cell office:value-type="float" office:value="1811981.45" table:style-name="ce20">
            <text:p>1811981,4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6:1727</text:p>
          </table:table-cell>
          <table:covered-table-cell/>
          <table:table-cell office:value-type="float" office:value="6616762.7000000002" table:style-name="ce20">
            <text:p>6616762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2001011:2853</text:p>
          </table:table-cell>
          <table:covered-table-cell/>
          <table:table-cell office:value-type="float" office:value="301487.34000000003" table:style-name="ce20">
            <text:p>301487,3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2101001:5361</text:p>
          </table:table-cell>
          <table:covered-table-cell/>
          <table:table-cell office:value-type="float" office:value="2489670.7400000002" table:style-name="ce20">
            <text:p>2489670,7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1001:2676</text:p>
          </table:table-cell>
          <table:covered-table-cell/>
          <table:table-cell office:value-type="float" office:value="1600048.27" table:style-name="ce20">
            <text:p>1600048,2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500001:4739</text:p>
          </table:table-cell>
          <table:covered-table-cell/>
          <table:table-cell office:value-type="float" office:value="4202746.9400000004" table:style-name="ce20">
            <text:p>4202746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103001:618</text:p>
          </table:table-cell>
          <table:covered-table-cell/>
          <table:table-cell office:value-type="float" office:value="49612674.270000003" table:style-name="ce20">
            <text:p>49612674,2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000000:5008</text:p>
          </table:table-cell>
          <table:covered-table-cell/>
          <table:table-cell office:value-type="float" office:value="4088686.39" table:style-name="ce20">
            <text:p>4088686,3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000000:5009</text:p>
          </table:table-cell>
          <table:covered-table-cell/>
          <table:table-cell office:value-type="float" office:value="3750585.43" table:style-name="ce20">
            <text:p>3750585,4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000000:5010</text:p>
          </table:table-cell>
          <table:covered-table-cell/>
          <table:table-cell office:value-type="float" office:value="3923189.52" table:style-name="ce20">
            <text:p>3923189,5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1:6700005:84</text:p>
          </table:table-cell>
          <table:covered-table-cell/>
          <table:table-cell office:value-type="float" office:value="861884.81" table:style-name="ce20">
            <text:p>861884,8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3:0103004:62</text:p>
          </table:table-cell>
          <table:covered-table-cell/>
          <table:table-cell office:value-type="float" office:value="433202.11" table:style-name="ce20">
            <text:p>433202,1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3:1100001:760</text:p>
          </table:table-cell>
          <table:covered-table-cell/>
          <table:table-cell office:value-type="float" office:value="268332.26" table:style-name="ce20">
            <text:p>268332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4:0100029:41</text:p>
          </table:table-cell>
          <table:covered-table-cell/>
          <table:table-cell office:value-type="float" office:value="978872.99" table:style-name="ce20">
            <text:p>978872,9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0100029:44</text:p>
          </table:table-cell>
          <table:covered-table-cell/>
          <table:table-cell office:value-type="float" office:value="1229985.31" table:style-name="ce20">
            <text:p>1229985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0800003:209</text:p>
          </table:table-cell>
          <table:covered-table-cell/>
          <table:table-cell office:value-type="float" office:value="267453.5" table:style-name="ce20">
            <text:p>267453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4:6800007:223</text:p>
          </table:table-cell>
          <table:covered-table-cell/>
          <table:table-cell office:value-type="float" office:value="553444.25" table:style-name="ce20">
            <text:p>553444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17:23</text:p>
          </table:table-cell>
          <table:covered-table-cell/>
          <table:table-cell office:value-type="float" office:value="2372915.38" table:style-name="ce20">
            <text:p>2372915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1100009:486</text:p>
          </table:table-cell>
          <table:covered-table-cell/>
          <table:table-cell office:value-type="float" office:value="361495.17" table:style-name="ce20">
            <text:p>361495,1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2600002:317</text:p>
          </table:table-cell>
          <table:covered-table-cell/>
          <table:table-cell office:value-type="float" office:value="1495276.78" table:style-name="ce20">
            <text:p>1495276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100002:46</text:p>
          </table:table-cell>
          <table:covered-table-cell/>
          <table:table-cell office:value-type="float" office:value="688439.46" table:style-name="ce20">
            <text:p>688439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16:5994</text:p>
          </table:table-cell>
          <table:covered-table-cell/>
          <table:table-cell office:value-type="float" office:value="2025781.92" table:style-name="ce20">
            <text:p>2025781,9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18:10541</text:p>
          </table:table-cell>
          <table:covered-table-cell/>
          <table:table-cell office:value-type="float" office:value="1404371.65" table:style-name="ce20">
            <text:p>1404371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25:9860</text:p>
          </table:table-cell>
          <table:covered-table-cell/>
          <table:table-cell office:value-type="float" office:value="1534399.13" table:style-name="ce20">
            <text:p>1534399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25:9861</text:p>
          </table:table-cell>
          <table:covered-table-cell/>
          <table:table-cell office:value-type="float" office:value="1630993.58" table:style-name="ce20">
            <text:p>1630993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45026:21173</text:p>
          </table:table-cell>
          <table:covered-table-cell/>
          <table:table-cell office:value-type="float" office:value="1421424.58" table:style-name="ce20">
            <text:p>1421424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00000:5743</text:p>
          </table:table-cell>
          <table:covered-table-cell/>
          <table:table-cell office:value-type="float" office:value="2863581.77" table:style-name="ce20">
            <text:p>2863581,7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00000:7142</text:p>
          </table:table-cell>
          <table:covered-table-cell/>
          <table:table-cell office:value-type="float" office:value="1265734.8799999999" table:style-name="ce20">
            <text:p>1265734,8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1704:1601</text:p>
          </table:table-cell>
          <table:covered-table-cell/>
          <table:table-cell office:value-type="float" office:value="3349189.46" table:style-name="ce20">
            <text:p>3349189,4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7:0220008:286</text:p>
          </table:table-cell>
          <table:covered-table-cell/>
          <table:table-cell office:value-type="float" office:value="774648.86" table:style-name="ce20">
            <text:p>774648,8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7:0220008:287</text:p>
          </table:table-cell>
          <table:covered-table-cell/>
          <table:table-cell office:value-type="float" office:value="678846.87" table:style-name="ce20">
            <text:p>678846,8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640004:80</text:p>
          </table:table-cell>
          <table:covered-table-cell/>
          <table:table-cell office:value-type="float" office:value="439182.49" table:style-name="ce20">
            <text:p>439182,4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680001:359</text:p>
          </table:table-cell>
          <table:covered-table-cell/>
          <table:table-cell office:value-type="float" office:value="332191.21999999997" table:style-name="ce20">
            <text:p>332191,2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0000000:8397</text:p>
          </table:table-cell>
          <table:covered-table-cell/>
          <table:table-cell office:value-type="float" office:value="1085258.33" table:style-name="ce20">
            <text:p>1085258,3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105008:72</text:p>
          </table:table-cell>
          <table:covered-table-cell/>
          <table:table-cell office:value-type="float" office:value="966381.14" table:style-name="ce20">
            <text:p>966381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0105019:79</text:p>
          </table:table-cell>
          <table:covered-table-cell/>
          <table:table-cell office:value-type="float" office:value="2161543.6800000002" table:style-name="ce20">
            <text:p>2161543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0300016:451</text:p>
          </table:table-cell>
          <table:covered-table-cell/>
          <table:table-cell office:value-type="float" office:value="125135.64" table:style-name="ce20">
            <text:p>125135,6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1900051:333</text:p>
          </table:table-cell>
          <table:covered-table-cell/>
          <table:table-cell office:value-type="float" office:value="1621909.02" table:style-name="ce20">
            <text:p>1621909,0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8:2000013:349</text:p>
          </table:table-cell>
          <table:covered-table-cell/>
          <table:table-cell office:value-type="float" office:value="954270.73" table:style-name="ce20">
            <text:p>954270,7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8:8400013:1100</text:p>
          </table:table-cell>
          <table:covered-table-cell/>
          <table:table-cell office:value-type="float" office:value="1512005.79" table:style-name="ce20">
            <text:p>1512005,7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8:8447000:2273</text:p>
          </table:table-cell>
          <table:covered-table-cell/>
          <table:table-cell office:value-type="float" office:value="192521.31" table:style-name="ce20">
            <text:p>192521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8:8460001:657</text:p>
          </table:table-cell>
          <table:covered-table-cell/>
          <table:table-cell office:value-type="float" office:value="895254.99" table:style-name="ce20">
            <text:p>895254,9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9:0106006:243</text:p>
          </table:table-cell>
          <table:covered-table-cell/>
          <table:table-cell office:value-type="float" office:value="2058380.4" table:style-name="ce20">
            <text:p>2058380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0:0102011:206</text:p>
          </table:table-cell>
          <table:covered-table-cell/>
          <table:table-cell office:value-type="float" office:value="976966.29" table:style-name="ce20">
            <text:p>976966,2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0:0700012:76</text:p>
          </table:table-cell>
          <table:covered-table-cell/>
          <table:table-cell office:value-type="float" office:value="662551.49" table:style-name="ce20">
            <text:p>662551,4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1:0100042:1640</text:p>
          </table:table-cell>
          <table:covered-table-cell/>
          <table:table-cell office:value-type="float" office:value="388538.68" table:style-name="ce20">
            <text:p>388538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1:2000003:695</text:p>
          </table:table-cell>
          <table:covered-table-cell/>
          <table:table-cell office:value-type="float" office:value="552790.38" table:style-name="ce20">
            <text:p>552790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2:1700006:70</text:p>
          </table:table-cell>
          <table:covered-table-cell/>
          <table:table-cell office:value-type="float" office:value="728749.37" table:style-name="ce20">
            <text:p>728749,3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12:1133</text:p>
          </table:table-cell>
          <table:covered-table-cell/>
          <table:table-cell office:value-type="float" office:value="2433349.89" table:style-name="ce20">
            <text:p>2433349,8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25:244</text:p>
          </table:table-cell>
          <table:covered-table-cell/>
          <table:table-cell office:value-type="float" office:value="4682452.7" table:style-name="ce20">
            <text:p>4682452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25:245</text:p>
          </table:table-cell>
          <table:covered-table-cell/>
          <table:table-cell office:value-type="float" office:value="551272.4" table:style-name="ce20">
            <text:p>551272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2032:103</text:p>
          </table:table-cell>
          <table:covered-table-cell/>
          <table:table-cell office:value-type="float" office:value="1182172.6599999999" table:style-name="ce20">
            <text:p>1182172,6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2032:104</text:p>
          </table:table-cell>
          <table:covered-table-cell/>
          <table:table-cell office:value-type="float" office:value="1417282.62" table:style-name="ce20">
            <text:p>1417282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2032:105</text:p>
          </table:table-cell>
          <table:covered-table-cell/>
          <table:table-cell office:value-type="float" office:value="372533.4" table:style-name="ce20">
            <text:p>372533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2032:78</text:p>
          </table:table-cell>
          <table:covered-table-cell/>
          <table:table-cell office:value-type="float" office:value="2963710.16" table:style-name="ce20">
            <text:p>2963710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613</text:p>
          </table:table-cell>
          <table:covered-table-cell/>
          <table:table-cell office:value-type="float" office:value="370469.23" table:style-name="ce20">
            <text:p>370469,2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614</text:p>
          </table:table-cell>
          <table:covered-table-cell/>
          <table:table-cell office:value-type="float" office:value="360115.06" table:style-name="ce20">
            <text:p>360115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5012:1791</text:p>
          </table:table-cell>
          <table:covered-table-cell/>
          <table:table-cell office:value-type="float" office:value="167530.15" table:style-name="ce20">
            <text:p>167530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1:9378</text:p>
          </table:table-cell>
          <table:covered-table-cell/>
          <table:table-cell office:value-type="float" office:value="356015.09" table:style-name="ce20">
            <text:p>356015,0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6005:408</text:p>
          </table:table-cell>
          <table:covered-table-cell/>
          <table:table-cell office:value-type="float" office:value="2300803.7799999998" table:style-name="ce20">
            <text:p>2300803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06028:8549</text:p>
          </table:table-cell>
          <table:covered-table-cell/>
          <table:table-cell office:value-type="float" office:value="342248.84" table:style-name="ce20">
            <text:p>342248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06030:2063</text:p>
          </table:table-cell>
          <table:covered-table-cell/>
          <table:table-cell office:value-type="float" office:value="285937.65999999997" table:style-name="ce20">
            <text:p>285937,6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3008:21473</text:p>
          </table:table-cell>
          <table:covered-table-cell/>
          <table:table-cell office:value-type="float" office:value="195619.16" table:style-name="ce20">
            <text:p>195619,1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6013:22</text:p>
          </table:table-cell>
          <table:covered-table-cell/>
          <table:table-cell office:value-type="float" office:value="17164320.18" table:style-name="ce20">
            <text:p>17164320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8021:1577</text:p>
          </table:table-cell>
          <table:covered-table-cell/>
          <table:table-cell office:value-type="float" office:value="485012.24" table:style-name="ce20">
            <text:p>485012,2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8021:1633</text:p>
          </table:table-cell>
          <table:covered-table-cell/>
          <table:table-cell office:value-type="float" office:value="271223.95" table:style-name="ce20">
            <text:p>271223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8021:1649</text:p>
          </table:table-cell>
          <table:covered-table-cell/>
          <table:table-cell office:value-type="float" office:value="276010.26" table:style-name="ce20">
            <text:p>276010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8021:1743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8021:1814</text:p>
          </table:table-cell>
          <table:covered-table-cell/>
          <table:table-cell office:value-type="float" office:value="210597.42" table:style-name="ce20">
            <text:p>210597,4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8021:1976</text:p>
          </table:table-cell>
          <table:covered-table-cell/>
          <table:table-cell office:value-type="float" office:value="277605.69" table:style-name="ce20">
            <text:p>277605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8021:1979</text:p>
          </table:table-cell>
          <table:covered-table-cell/>
          <table:table-cell office:value-type="float" office:value="276010.26" table:style-name="ce20">
            <text:p>276010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8021:1996</text:p>
          </table:table-cell>
          <table:covered-table-cell/>
          <table:table-cell office:value-type="float" office:value="207406.55" table:style-name="ce20">
            <text:p>207406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8021:2003</text:p>
          </table:table-cell>
          <table:covered-table-cell/>
          <table:table-cell office:value-type="float" office:value="205811.12" table:style-name="ce20">
            <text:p>205811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8021:2013</text:p>
          </table:table-cell>
          <table:covered-table-cell/>
          <table:table-cell office:value-type="float" office:value="207406.55" table:style-name="ce20">
            <text:p>207406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8021:2042</text:p>
          </table:table-cell>
          <table:covered-table-cell/>
          <table:table-cell office:value-type="float" office:value="272819.39" table:style-name="ce20">
            <text:p>272819,3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8021:2120</text:p>
          </table:table-cell>
          <table:covered-table-cell/>
          <table:table-cell office:value-type="float" office:value="272819.39" table:style-name="ce20">
            <text:p>272819,3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8021:3294</text:p>
          </table:table-cell>
          <table:covered-table-cell/>
          <table:table-cell office:value-type="float" office:value="276010.26" table:style-name="ce20">
            <text:p>276010,2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9020:8413</text:p>
          </table:table-cell>
          <table:covered-table-cell/>
          <table:table-cell office:value-type="float" office:value="321344.58" table:style-name="ce20">
            <text:p>321344,5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9020:8414</text:p>
          </table:table-cell>
          <table:covered-table-cell/>
          <table:table-cell office:value-type="float" office:value="307012.31" table:style-name="ce20">
            <text:p>307012,3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9020:8415</text:p>
          </table:table-cell>
          <table:covered-table-cell/>
          <table:table-cell office:value-type="float" office:value="269295.81" table:style-name="ce20">
            <text:p>269295,81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9020:8416</text:p>
          </table:table-cell>
          <table:covered-table-cell/>
          <table:table-cell office:value-type="float" office:value="420916.14" table:style-name="ce20">
            <text:p>420916,1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9020:8417</text:p>
          </table:table-cell>
          <table:covered-table-cell/>
          <table:table-cell office:value-type="float" office:value="443546.04" table:style-name="ce20">
            <text:p>443546,0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9020:8418</text:p>
          </table:table-cell>
          <table:covered-table-cell/>
          <table:table-cell office:value-type="float" office:value="35412776.18" table:style-name="ce20">
            <text:p>35412776,1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301001:3694</text:p>
          </table:table-cell>
          <table:covered-table-cell/>
          <table:table-cell office:value-type="float" office:value="1433237.75" table:style-name="ce20">
            <text:p>1433237,7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304001:1105</text:p>
          </table:table-cell>
          <table:covered-table-cell/>
          <table:table-cell office:value-type="float" office:value="442600.79" table:style-name="ce20">
            <text:p>442600,7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304021:2181</text:p>
          </table:table-cell>
          <table:covered-table-cell/>
          <table:table-cell office:value-type="float" office:value="540053.12" table:style-name="ce20">
            <text:p>540053,1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304021:2182</text:p>
          </table:table-cell>
          <table:covered-table-cell/>
          <table:table-cell office:value-type="float" office:value="854197.4" table:style-name="ce20">
            <text:p>854197,4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4022:1913</text:p>
          </table:table-cell>
          <table:covered-table-cell/>
          <table:table-cell office:value-type="float" office:value="811714.38" table:style-name="ce20">
            <text:p>811714,3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4022:1914</text:p>
          </table:table-cell>
          <table:covered-table-cell/>
          <table:table-cell office:value-type="float" office:value="792362.47" table:style-name="ce20">
            <text:p>792362,4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4025:2351</text:p>
          </table:table-cell>
          <table:covered-table-cell/>
          <table:table-cell office:value-type="float" office:value="788880.5" table:style-name="ce20">
            <text:p>788880,5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4032:5295</text:p>
          </table:table-cell>
          <table:covered-table-cell/>
          <table:table-cell office:value-type="float" office:value="372375.25" table:style-name="ce20">
            <text:p>372375,2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5011:2133</text:p>
          </table:table-cell>
          <table:covered-table-cell/>
          <table:table-cell office:value-type="float" office:value="412732.87" table:style-name="ce20">
            <text:p>412732,8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5025:31</text:p>
          </table:table-cell>
          <table:covered-table-cell/>
          <table:table-cell office:value-type="float" office:value="5715750.6799999997" table:style-name="ce20">
            <text:p>5715750,6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6008:324</text:p>
          </table:table-cell>
          <table:covered-table-cell/>
          <table:table-cell office:value-type="float" office:value="3345188.89" table:style-name="ce20">
            <text:p>3345188,8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6086:20470</text:p>
          </table:table-cell>
          <table:covered-table-cell/>
          <table:table-cell office:value-type="float" office:value="431162.69" table:style-name="ce20">
            <text:p>431162,6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7022:8246</text:p>
          </table:table-cell>
          <table:covered-table-cell/>
          <table:table-cell office:value-type="float" office:value="2264174.89" table:style-name="ce20">
            <text:p>2264174,8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7022:8247</text:p>
          </table:table-cell>
          <table:covered-table-cell/>
          <table:table-cell office:value-type="float" office:value="407009.85" table:style-name="ce20">
            <text:p>407009,8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7022:8248</text:p>
          </table:table-cell>
          <table:covered-table-cell/>
          <table:table-cell office:value-type="float" office:value="374099.47" table:style-name="ce20">
            <text:p>374099,4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7023:4034</text:p>
          </table:table-cell>
          <table:covered-table-cell/>
          <table:table-cell office:value-type="float" office:value="291722.53999999998" table:style-name="ce20">
            <text:p>291722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21001:175</text:p>
          </table:table-cell>
          <table:covered-table-cell/>
          <table:table-cell office:value-type="float" office:value="1239577.6499999999" table:style-name="ce20">
            <text:p>1239577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42018:234</text:p>
          </table:table-cell>
          <table:covered-table-cell/>
          <table:table-cell office:value-type="float" office:value="639731.87" table:style-name="ce20">
            <text:p>639731,8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52015:170</text:p>
          </table:table-cell>
          <table:covered-table-cell/>
          <table:table-cell office:value-type="float" office:value="2426300.65" table:style-name="ce20">
            <text:p>2426300,6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401007:14705</text:p>
          </table:table-cell>
          <table:covered-table-cell/>
          <table:table-cell office:value-type="float" office:value="657856.9" table:style-name="ce20">
            <text:p>657856,9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403003:1499</text:p>
          </table:table-cell>
          <table:covered-table-cell/>
          <table:table-cell office:value-type="float" office:value="466456.78" table:style-name="ce20">
            <text:p>466456,7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403013:8107</text:p>
          </table:table-cell>
          <table:covered-table-cell/>
          <table:table-cell office:value-type="float" office:value="300082.96000000002" table:style-name="ce20">
            <text:p>300082,9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403029:10673</text:p>
          </table:table-cell>
          <table:covered-table-cell/>
          <table:table-cell office:value-type="float" office:value="176753.84" table:style-name="ce20">
            <text:p>176753,8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403053:329</text:p>
          </table:table-cell>
          <table:covered-table-cell/>
          <table:table-cell office:value-type="float" office:value="7970620.54" table:style-name="ce20">
            <text:p>7970620,5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404038:1374</text:p>
          </table:table-cell>
          <table:covered-table-cell/>
          <table:table-cell office:value-type="float" office:value="782085.94" table:style-name="ce20">
            <text:p>782085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404038:3127</text:p>
          </table:table-cell>
          <table:covered-table-cell/>
          <table:table-cell office:value-type="float" office:value="376664.48" table:style-name="ce20">
            <text:p>376664,4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405013:12212</text:p>
          </table:table-cell>
          <table:covered-table-cell/>
          <table:table-cell office:value-type="float" office:value="335503.3" table:style-name="ce20">
            <text:p>335503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06002:3354</text:p>
          </table:table-cell>
          <table:covered-table-cell/>
          <table:table-cell office:value-type="float" office:value="209001.99" table:style-name="ce20">
            <text:p>209001,9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31.10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506046:6299</text:p>
          </table:table-cell>
          <table:covered-table-cell/>
          <table:table-cell office:value-type="float" office:value="182555.3" table:style-name="ce20">
            <text:p>182555,3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508001:34678</text:p>
          </table:table-cell>
          <table:covered-table-cell/>
          <table:table-cell office:value-type="float" office:value="219388.08" table:style-name="ce20">
            <text:p>219388,08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509057:220</text:p>
          </table:table-cell>
          <table:covered-table-cell/>
          <table:table-cell office:value-type="float" office:value="4200945.5599999996" table:style-name="ce20">
            <text:p>4200945,5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510013:132</text:p>
          </table:table-cell>
          <table:covered-table-cell/>
          <table:table-cell office:value-type="float" office:value="2700996.19" table:style-name="ce20">
            <text:p>2700996,1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513015:200</text:p>
          </table:table-cell>
          <table:covered-table-cell/>
          <table:table-cell office:value-type="float" office:value="2589523.5699999998" table:style-name="ce20">
            <text:p>2589523,57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513028:180</text:p>
          </table:table-cell>
          <table:covered-table-cell/>
          <table:table-cell office:value-type="float" office:value="4853185.1500000004" table:style-name="ce20">
            <text:p>4853185,1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515010:694</text:p>
          </table:table-cell>
          <table:covered-table-cell/>
          <table:table-cell office:value-type="float" office:value="2056241.7" table:style-name="ce20">
            <text:p>2056241,70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601006:1665</text:p>
          </table:table-cell>
          <table:covered-table-cell/>
          <table:table-cell office:value-type="float" office:value="458990.49" table:style-name="ce20">
            <text:p>458990,4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602007:2858</text:p>
          </table:table-cell>
          <table:covered-table-cell/>
          <table:table-cell office:value-type="float" office:value="648928.55000000005" table:style-name="ce20">
            <text:p>648928,5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602007:2859</text:p>
          </table:table-cell>
          <table:covered-table-cell/>
          <table:table-cell office:value-type="float" office:value="525642.39" table:style-name="ce20">
            <text:p>525642,3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603025:11254</text:p>
          </table:table-cell>
          <table:covered-table-cell/>
          <table:table-cell office:value-type="float" office:value="477408.13" table:style-name="ce20">
            <text:p>477408,13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603025:11255</text:p>
          </table:table-cell>
          <table:covered-table-cell/>
          <table:table-cell office:value-type="float" office:value="549193.49" table:style-name="ce20">
            <text:p>549193,49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603025:3726</text:p>
          </table:table-cell>
          <table:covered-table-cell/>
          <table:table-cell office:value-type="float" office:value="1807936.62" table:style-name="ce20">
            <text:p>1807936,62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606018:1612</text:p>
          </table:table-cell>
          <table:covered-table-cell/>
          <table:table-cell office:value-type="float" office:value="94093781.060000002" table:style-name="ce20">
            <text:p>94093781,06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606020:1128</text:p>
          </table:table-cell>
          <table:covered-table-cell/>
          <table:table-cell office:value-type="float" office:value="1583235.95" table:style-name="ce20">
            <text:p>1583235,95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606027:1455</text:p>
          </table:table-cell>
          <table:covered-table-cell/>
          <table:table-cell office:value-type="float" office:value="298823.94" table:style-name="ce20">
            <text:p>298823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607012:1064</text:p>
          </table:table-cell>
          <table:covered-table-cell/>
          <table:table-cell office:value-type="float" office:value="972898.44" table:style-name="ce20">
            <text:p>972898,4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01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21">
            <text:p>178</text:p>
          </table:table-cell>
          <table:table-cell office:value-type="string" table:number-columns-spanned="2" table:number-rows-spanned="1" table:style-name="ce2">
            <text:p>36:34:0607023:2861</text:p>
          </table:table-cell>
          <table:covered-table-cell/>
          <table:table-cell office:value-type="float" office:value="263734.94" table:style-name="ce22">
            <text:p>263734,94</text:p>
          </table:table-cell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01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630014:5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3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3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9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30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4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4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6000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6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17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44: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8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8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8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06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11:1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104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44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44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69:24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3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5:0000000:7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47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47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47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47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47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47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47000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4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47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47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4700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4700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47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51000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51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51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51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51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9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9:0106004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9:0107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9:18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9:18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8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243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243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24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322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18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1:16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1:2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1:38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3:0000000:1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3:0600001:1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3:06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3:0600001:2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3:0600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3:0600001: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3:06000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3:06000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3:0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3:06000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3:0600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3:0600001: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3:0600001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6000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3:06000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3:06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3:06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3:06000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3:06000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3:0600001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3:06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3:06000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3:0600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3:06000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3:0600001:2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3:0600001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3:06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3:06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3:06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3:06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3:06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3:0600001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3:06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3:06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3:06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3:06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3:06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3:06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3:06000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3:06000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3:06000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3:06000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3:06000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3:0600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3:06000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3:0600001:3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3:06000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3:0600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3:0600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0600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3:0600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3:0600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3:06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3:0600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3:0600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3:06000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3:0600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3:06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3:06000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3:0600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3:0600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3:06000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3:0600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3:0600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600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6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6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600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600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600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600001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600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0600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3:06000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3:0600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3:0600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3:0600001:4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3:0600001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3:0600001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3:0600001:4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3:0600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3:0600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600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600001:4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600001:4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600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0600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0600001: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0600001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06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0600001:4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3:0600001:4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3:0600001: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3:06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3:0600001:4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3:0600001:4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3:0600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3:0600001:4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3:06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3:06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06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0600001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0600001:4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0600001:4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3:0600001: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3:0600001:4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3:0600001:4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3:0600001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3:0600001:4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3:0600001:4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3:0600001:4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3:0600001:4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3:0600001:4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3:0600001: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3:060000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3:0600001:48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3:0600001:48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3:0600001:4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3:0600001:4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3:06000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3:0600001:4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3:0600001: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600001:4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3:0600001:4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3:0600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3:0600001:5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3:06000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3:06000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3:060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3:0600001:5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3:0600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3:0600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3:06000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3:0600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3:0600001:5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3:0600001: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3:06000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3:0600001: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3:0600002: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2:6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0600003:5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600003:8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0600003:8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0600004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3:21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1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1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1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1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1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1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100004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2100004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3:210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3:2100004:1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3:21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3:210000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3:21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3:2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3:2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3:21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2002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20029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20029:1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23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520009:1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75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000000:50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101045:3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101045: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101045:4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101045:4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601001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601001:6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2001024:2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4101003:2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5400001:81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5402001:1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7:0000000:4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7:0200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7:02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7:0200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7:0200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7:0200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7:02000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7:02000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7:0200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7:02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7:0200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7:0200013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7:020001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7:0200013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7:0200013:2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7:0200013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7:0200013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7:02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44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200050:1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200050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50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2600006:3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2600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2600006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2600007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2600007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26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26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6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2600007: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26000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260000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2600007:3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26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26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26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26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26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26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26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2600008:1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2600008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26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2600008:2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26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26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2600008:2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26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2600008:2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2600008:2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26000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26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2600008:2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2600008:2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2600008:2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26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2600008: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2600008:2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2600008:2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26000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26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9:0000000:57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9:0104061:10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104065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0:0100015:10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0:0100015:5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0:0100027:1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0:0100045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0:0100051:9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0:1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0:6200001:18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1:2500002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1:60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1:60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1:60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1:60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1:61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1:6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1:61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1:61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1:62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1:6200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1:63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2:21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2:2900005: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3:000000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3:0000000:27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3:0000000:2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3:0102044: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3:1800020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4:01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4:01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4:010001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4:0100011:2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4:0100011:7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4:0100026:2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4:10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4:5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4:6800004: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4:6800007:2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00000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000000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000000:2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000000:6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000000:6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000000:6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000000:6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000000:66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000000:86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000000:87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000000:87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000000:871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000000:87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000000:87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000000:872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000000:87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000000:87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000000:87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000000:87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000000:8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000000:87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3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300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5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5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500002: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500002: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500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500021:11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500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500021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500021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500028:2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500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500028:2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500028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500028:3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6945026:84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6945026:85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6945028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6996000:5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28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3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011703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4200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42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42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42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42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42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7:04200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7:0960301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0000000:265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0000000:26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0000000:61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0000000:83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0102014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0104005:8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0105005:24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0105007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0105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0105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0105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0105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0105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0106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0106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0106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0106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0106006:12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0106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0106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0106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0106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0106006:13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0106006:1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0106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2000012:29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2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2000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2000012: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2000012:3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2000012:3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20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2000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2000012: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20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2000012:35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2000012:3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2000012:35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2000012: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2000012:3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2000012:3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2000012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2000012:4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2000012:4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200001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20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2000012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6500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6700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9:0000000:22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9:0103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9:01040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9:0106006: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9:0106006:30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9:5000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9:54000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9:5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9:63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9:68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9:750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1:0000000:108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000000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000000:44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000000:58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000000:593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000000:6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105028:5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106026:3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106026: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106026:34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1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1094:1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09:96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15:223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15:2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15:224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15:2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15:22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15:22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15:22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15:226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15:226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15:22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15:22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15:2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15:2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15:22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15:2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15:2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15:2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15:22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5:229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5:229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5:22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5:2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5:2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15:2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15:23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3015:230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3015:23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3015:231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3015:23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3015:232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3015:2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3015:23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3015:23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3015:2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3015:23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3015:23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3015:233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3015:23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3015:23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3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3021:107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6001:50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6001:513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6001:54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6001:54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6001:5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06001:584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06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06001:58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06001:587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06001:634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06001:63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06001:68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06001:68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06001:766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06001:8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06001:80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06001:81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06001:90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07024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07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08021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208021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208021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208021:195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208021:195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208021:197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208021:209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208021:328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208021:3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208042:13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208042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208042:16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208042:1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208042:18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208042:20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208042: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208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208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208051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209016:11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209016:12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209016: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209016:71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209016:71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209016:7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301001:36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301001:369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301001:589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304025:12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348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348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34902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40103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405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405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406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502019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504025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504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504025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506001:249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506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506026:51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507022:2841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508001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4:0602001:24875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4:0604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4:0605064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4:0606022:623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21">
            <text:p>575</text:p>
          </table:table-cell>
          <table:table-cell office:value-type="string" table:number-columns-spanned="3" table:number-rows-spanned="1" table:style-name="ce2">
            <text:p>36:34:0606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7FA78E6894E09192560801763CB64A29156F77E0E1C6CEA68E7E8D8D90A984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Мелихова Елена Дмитриевна</meta:initial-creator>
    <dc:creator>Мелихова Елена Дмитриевна</dc:creator>
    <meta:creation-date>2023-11-17T06:50:57Z</meta:creation-date>
    <dc:date>2023-11-17T06:50:57Z</dc:date>
  </office:meta>
</office:document-meta>
</file>